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ssinilaan 12, 1217 CB Hilversum, Rossinilaan 12, 1217 CB Hilversum, Rossinilaan 12, 1217 CB Hilversum (plaatsen zonnepaneel op monumentaal pand); CLZ-00010533; 17-07-2024; Status: Vergunning ver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Rossinilaan 12, 1217 CB Hilversum, Rossinilaan 12, 1217 CB Hilversum, Rossinilaan 12, 1217 CB Hilversum (plaatsen zonnepaneel op monumentaal pand); CLZ-00010533; 17-07-2024; Status: Vergunning verleend, gemeente Hilversum</text:p>
            <text:p text:style-name="common-al">
            
          </text:p>
            <text:p text:style-name="common-al">Verzenddatum: 17-07-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6852</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852</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852</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533</meta:user-defined>
    <meta:user-defined meta:name="DCTERMS.abstract">De volgende omgevingsvergunning is verleend.</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Rossinilaan 12, 1217 CB Hilversum, Rossinilaan 12, 1217 CB Hilversum, Rossinilaan 12, 1217 CB Hilversum (plaatsen zonnepaneel op monumentaal pand); CLZ-00010533; 17-07-2024; Status: Vergunning verleen</meta:user-defined>
    <meta:user-defined meta:name="DCTERMS.W3CDTF/DCTERMS.available">2024-07-19</meta:user-defined>
    <meta:user-defined meta:name="DCTERMS.W3CDTF/OVERHEIDop.jaargang">2024</meta:user-defined>
    <meta:user-defined meta:name="OVERHEIDop.publicationIssue">316852</meta:user-defined>
    <meta:user-defined meta:name="OVERHEIDop.GmbID/DC.identifier">gmb-2024-316852</meta:user-defined>
    <meta:user-defined meta:name="OVERHEIDop.versieInformatie"/>
  </office:meta>
</office:document-meta>
</file>