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87A, 4461JV Goes - Besluit op aanvraag Vergunning obstakels op openbare weg voor het plaatsen van een  container van 15 juli tot 2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4 een vergunning obstakels op openbare weg hebben verleend voor het plaatsen van een container van 15 juli 2024 tot 28 oktober 2024 op de locatie Oostwal 87A, 4461JV Goes. Het besluit is geregistreerd onder nummer Z2024-00001893.</text:p>
            <text:p text:style-name="common-al">
            <text:span text:style-name="nadrukvet">Procedure</text:span>
          </text:p>
            <text:p text:style-name="common-al">Tegen een verleende vergunning kunnen belanghebbenden met ingang van 18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685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5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5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93</meta:user-defined>
    <meta:user-defined meta:name="DCTERMS.abstract">Oostwal 87A, 4461JV Goes - Besluit op aanvraag Vergunning obstakels op openbare weg voor het plaatsen van een  container van 15 juli tot 28 oktober 2024</meta:user-defined>
    <dc:language>nl</dc:language>
    <meta:user-defined meta:name="OVERHEIDop.locatietype/OVERHEIDop.gebiedsmarkering">Punt</meta:user-defined>
    <meta:user-defined meta:name="DC.title">Oostwal 87A, 4461JV Goes - Besluit op aanvraag Vergunning obstakels op openbare weg voor het plaatsen van een  container van 15 juli tot 28 oktober 2024</meta:user-defined>
    <meta:user-defined meta:name="DCTERMS.W3CDTF/DCTERMS.available">2024-07-19</meta:user-defined>
    <meta:user-defined meta:name="DCTERMS.W3CDTF/OVERHEIDop.jaargang">2024</meta:user-defined>
    <meta:user-defined meta:name="OVERHEIDop.publicationIssue">316851</meta:user-defined>
    <meta:user-defined meta:name="OVERHEIDop.GmbID/DC.identifier">gmb-2024-316851</meta:user-defined>
    <meta:user-defined meta:name="OVERHEIDop.versieInformatie"/>
  </office:meta>
</office:document-meta>
</file>