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edijk 69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40001</text:p>
            <text:p text:style-name="common-al"/>
            <text:p text:style-name="common-al">Uiterste beslistermijn  7 augustus 2024</text:p>
            <text:p text:style-name="common-al"/>
            <text:p text:style-name="common-al">het plaatsen van mestbassins (deelrevisie)</text:p>
            <text:p text:style-name="common-al"/>
            <text:p text:style-name="common-al">
            <text:span text:style-name="nadrukvet">Informatie </text:span>
            <text:span text:style-name="nadrukvet">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.michielsgestel.nl/" xlink:type="simple">www.sint.michielsgestel.nl</text:a>. Om het bezwaarformulier in te vullen heeft u een DigiD inlogcode nodi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684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4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4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001</meta:user-defined>
    <meta:user-defined meta:name="DCTERMS.abstract">het plaatsen van mestbassins (deelrevisie)</meta:user-defined>
    <dc:language>nl</dc:language>
    <meta:user-defined meta:name="OVERHEIDop.locatietype/OVERHEIDop.gebiedsmarkering">Adres</meta:user-defined>
    <meta:user-defined meta:name="DC.title">Verlenging beslistermijn Veedijk 69 in Berlicu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43</meta:user-defined>
    <meta:user-defined meta:name="OVERHEIDop.GmbID/DC.identifier">gmb-2024-316843</meta:user-defined>
    <meta:user-defined meta:name="OVERHEIDop.versieInformatie"/>
  </office:meta>
</office:document-meta>
</file>