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dakkapel en isoleren dak, Nieuwe Waardstraat 16 2312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1614</text:p>
            <text:p text:style-name="common-al">
            <text:span text:style-name="nadrukvet">Ingekomen:</text:span> 17-07-2024</text:p>
            <text:p text:style-name="common-al">
            <text:span text:style-name="nadrukvet">Locatie:</text:span> Nieuwe Waardstraat 16 2312S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1614" xlink:type="simple">publicatiesomgevingsvergunningen@leiden.nl</text:a> de volgende gegevens:</text:p>
            <text:p text:style-name="common-al">-het kenmerk van de aanvraag: Z/24/37116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8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1614</meta:user-defined>
    <meta:user-defined meta:name="DCTERMS.abstract">vervangen dak dakkapel en isoler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 dakkapel en isoleren dak, Nieuwe Waardstraat 16 2312SM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85_Samenvatting|exb-2024-28826</meta:user-defined>
    <meta:user-defined meta:name="OVERHEIDop.publicationIssue">316839</meta:user-defined>
    <meta:user-defined meta:name="OVERHEIDop.GmbID/DC.identifier">gmb-2024-316839</meta:user-defined>
    <meta:user-defined meta:name="OVERHEIDop.versieInformatie"/>
  </office:meta>
</office:document-meta>
</file>