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125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</text:span>
          </text:p>
            <text:p text:style-name="common-al">Kollumersweach, Foarwei 125, het organiseren van Dorpsfeest Kollumersweach / Feankleaster van 10 tot en met 15 september 2024 (besluit is verzonden op 19 juli 2024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83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73</meta:user-defined>
    <dc:language>nl</dc:language>
    <meta:user-defined meta:name="OVERHEIDop.locatietype/OVERHEIDop.gebiedsmarkering">Weg</meta:user-defined>
    <meta:user-defined meta:name="DC.title">Evenementenvergunning Foarwei 125 te Kollumersweach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837</meta:user-defined>
    <meta:user-defined meta:name="OVERHEIDop.GmbID/DC.identifier">gmb-2024-316837</meta:user-defined>
    <meta:user-defined meta:name="OVERHEIDop.versieInformatie"/>
  </office:meta>
</office:document-meta>
</file>