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7-2024 hebben wij naar aanleiding van een beslissing op bezwaar een reguliere omgevingsvergunning verleend voor het opvangen van Oekraïense vluchtelingen op het adres van Coeverdenstraat 29 7471SW Goor. Deze vergunning staat ingeschreven onder zaaknummer 0000597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Als u het niet eens bent met een besluit, dan kunt u op grond van de Algemene wet bestuursrecht beroep instellen bij de rechtbank. In dit beroeps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68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97999</meta:user-defined>
    <meta:user-defined meta:name="DCTERMS.abstract">het opvangen van Oekraïense vluchtelingen</meta:user-defined>
    <dc:language>nl</dc:language>
    <meta:user-defined meta:name="OVERHEIDop.locatietype/OVERHEIDop.gebiedsmarkering">Punt</meta:user-defined>
    <meta:user-defined meta:name="DC.title">Op 17-07-2024 hebben wij naar aanleiding van een beslissing op bezwaar een reguliere omgevingsvergunning verleend voor het opvangen van Oekraïense vluchtelingen op het adres van Coeverdenstraat 29 7471SW Goor. Deze vergunning staat ingeschreven onder zaaknummer 0000597999.</meta:user-defined>
    <meta:user-defined meta:name="DCTERMS.W3CDTF/DCTERMS.available">2024-07-19</meta:user-defined>
    <meta:user-defined meta:name="DCTERMS.W3CDTF/OVERHEIDop.jaargang">2024</meta:user-defined>
    <meta:user-defined meta:name="OVERHEIDop.publicationIssue">316835</meta:user-defined>
    <meta:user-defined meta:name="OVERHEIDop.GmbID/DC.identifier">gmb-2024-316835</meta:user-defined>
    <meta:user-defined meta:name="OVERHEIDop.versieInformatie"/>
  </office:meta>
</office:document-meta>
</file>