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kozijn in beschermd stadsgezicht aan Wijnhaven 17, 2611C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haven 17, 2611CS Delft | het wijzigen van een kozijn in beschermd stadsgezicht | 16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83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98</meta:user-defined>
    <meta:user-defined meta:name="DCTERMS.abstract">Bot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kozijn in beschermd stadsgezicht aan Wijnhaven 17, 2611CS Delf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32</meta:user-defined>
    <meta:user-defined meta:name="OVERHEIDop.GmbID/DC.identifier">gmb-2024-316832</meta:user-defined>
    <meta:user-defined meta:name="OVERHEIDop.versieInformatie"/>
  </office:meta>
</office:document-meta>
</file>