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arbecue/straatfeest op 26 juli 2024 tussen 18.00 uur en 20.00 uur aan Admiraalvlinderlaan tussen huisnummer 2 en 5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barbecue / straatfeest op 26 juli 2024 tussen 18.00 uur en 20.00 uur aan de Admiraalvlinderlaan tussen huisnummer 2 en 59.</text:p>
            <text:p text:style-name="common-al">Verzenddatum: 4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6827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82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82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een barbecue/straatfeest op 26 juli 2024 tussen 18.00 uur en 20.00 uur aan Admiraalvlinderlaan tussen huisnummer 2 en 59 te Culemborg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827</meta:user-defined>
    <meta:user-defined meta:name="OVERHEIDop.GmbID/DC.identifier">gmb-2024-316827</meta:user-defined>
    <meta:user-defined meta:name="OVERHEIDop.versieInformatie"/>
  </office:meta>
</office:document-meta>
</file>