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12 appartementen met vrijstaande bergingen, Aalsterweg 281 5644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4031 </text:p>
            <text:p text:style-name="common-al"> Omschrijving: bouwen van 12 appartementen met vrijstaande berg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alsterweg 281 5644RD Eindhoven</text:p>
              </text:list-item>
            </text:list>
            <text:p text:style-name="common-al"> Datum ontvangst: 16-07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6826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2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826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031</meta:user-defined>
    <meta:user-defined meta:name="DCTERMS.abstract">bouwen van 12 appartementen met vrijstaande bergingen</meta:user-defined>
    <dc:language>nl</dc:language>
    <meta:user-defined meta:name="OVERHEIDop.locatietype/OVERHEIDop.gebiedsmarkering">Punt</meta:user-defined>
    <meta:user-defined meta:name="DC.title">Ingediende aanvraag omgevingsvergunning: bouwen van 12 appartementen met vrijstaande bergingen, Aalsterweg 281 5644RD Eindhoven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826</meta:user-defined>
    <meta:user-defined meta:name="OVERHEIDop.GmbID/DC.identifier">gmb-2024-316826</meta:user-defined>
    <meta:user-defined meta:name="OVERHEIDop.versieInformatie"/>
  </office:meta>
</office:document-meta>
</file>