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keheem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390 voor het bouwen van een overkapping en schuurtje  op de locatie Arkeheem 3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81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1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1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90</meta:user-defined>
    <meta:user-defined meta:name="DCTERMS.abstract">Arkeheem 33 in Rijssen, het bouwen van een overkapping en schuurtje </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Arkeheem 33 in Rijssen</meta:user-defined>
    <meta:user-defined meta:name="DCTERMS.W3CDTF/DCTERMS.available">2024-07-24</meta:user-defined>
    <meta:user-defined meta:name="DCTERMS.W3CDTF/OVERHEIDop.jaargang">2024</meta:user-defined>
    <meta:user-defined meta:name="OVERHEIDop.publicationIssue">316818</meta:user-defined>
    <meta:user-defined meta:name="OVERHEIDop.GmbID/DC.identifier">gmb-2024-316818</meta:user-defined>
    <meta:user-defined meta:name="OVERHEIDop.versieInformatie"/>
  </office:meta>
</office:document-meta>
</file>