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nabij nummer 49 in  Garrelsweer, Rijksweg nabij nummer 7 in Wirdum , Dorpstraat nabij nummer 14 in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uli 2024 een besluit genomen op de aanvraag met zaaknummer Z2024-00003059 voor het kappen van 3 bomen (veiligheidsrisico) op de locatie Rijksweg nabij nummer 49 in  Garrelsweer, Rijksweg nabij nummer 7 in Wirdum , Dorpstraat nabij nummer 14 in Oosterwijt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81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059</meta:user-defined>
    <meta:user-defined meta:name="DCTERMS.abstract">17 juli 2024 verleend voor het kappen van 3 bomen (veiligheidsrisico) op de locatie Rijksweg nabij nummer 49 in  Garrelsweer, Rijksweg nabij nummer 7 in Wirdum , Dorpstraat nabij nummer 14 in Oosterwijtwerd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Rijksweg nabij nummer 49 in  Garrelsweer, Rijksweg nabij nummer 7 in Wirdum , Dorpstraat nabij nummer 14 in Oosterwijtwer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813</meta:user-defined>
    <meta:user-defined meta:name="OVERHEIDop.GmbID/DC.identifier">gmb-2024-316813</meta:user-defined>
    <meta:user-defined meta:name="OVERHEIDop.versieInformatie"/>
  </office:meta>
</office:document-meta>
</file>