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inrit/uitrit aan Ericapark 1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inrit/uitrit</text:span>
          </text:p>
            <text:p text:style-name="common-al">
            <text:span text:style-name="nadrukvet">Melding aanleg inrit/uitrit (Apv) voor Ericapark 12 in Gasselte:</text:span>
          </text:p>
            <text:p text:style-name="common-al">Op 7 januari 2024 heeft de gemeente een melding aanleg inrit/uitrit ontvangen voor het perceel aan Ericapark 12 in Gasselte. De melding is geregistreerd onder zaaknummer 2024-000290. De melding betreft het realiseren / aanpassen van een nieuwe uitrit.</text:p>
            <text:p text:style-name="common-al">Het college heeft geen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gemeente@aaenhunze.nl</text:a> t.a.v. afdeling ruimte of telefoonnummer 14 0592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2">
              <text:list-item text:style-override="id1-3-2-1-1-12-1">
                <text:number>•</text:number>
                <text:p text:style-name="al"> uw naam en adres; </text:p>
              </text:list-item>
              <text:list-item text:style-override="id1-3-2-1-1-12-2">
                <text:number>•</text:number>
                <text:p text:style-name="al"> de datum; </text:p>
              </text:list-item>
              <text:list-item text:style-override="id1-3-2-1-1-12-3">
                <text:number>•</text:number>
                <text:p text:style-name="al"> het besluit waar u het niet mee eens bent; </text:p>
              </text:list-item>
              <text:list-item text:style-override="id1-3-2-1-1-12-4">
                <text:number>•</text:number>
                <text:p text:style-name="al"> waarom u het niet eens bent met dit besluit;</text:p>
              </text:list-item>
              <text:list-item text:style-override="id1-3-2-1-1-12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168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inrit/uitrit aan Ericapark 12 te Gasselt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81</meta:user-defined>
    <meta:user-defined meta:name="OVERHEIDop.GmbID/DC.identifier">gmb-2024-31681</meta:user-defined>
    <meta:user-defined meta:name="OVERHEIDop.versieInformatie"/>
  </office:meta>
</office:document-meta>
</file>