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6795287ibf6e0da0-aa51-4526-84e8-f0b4247a86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inaasappelstraat 62 aanleg gehandicaptenparkeerplaats kenteken PK-316-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K-316-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PK-316-X en het aanbrengen van ondersteunende markeringen (RVV 1990), in te stellen: een gehandicaptenparkeerplaats ter hoogte van perceel Sinaasappelstraat 62 (parkeervaknummer 1218614916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7.8mm" svg:height="86.4mm"><draw:image xlink:href="Pictures/Afbeelding1396795287ibf6e0da0-aa51-4526-84e8-f0b4247a86ff.png" xlink:type="simple"/></draw:frame></text:p>
            </text:section></draw:text-box></draw:frame>
          </text:p>
            <text:p text:style-name="common-al">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aasappelstraat 62 aanleg gehandicaptenparkeerplaats kenteken PK-316-X - Sinaasappelstraat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aasappelstraat 62 aanleg gehandicaptenparkeerplaats kenteken PK-316-X</meta:user-defined>
    <meta:user-defined meta:name="OVERHEIDop.verkeersbordcode">E6</meta:user-defined>
    <dc:language>nl</dc:language>
    <meta:user-defined meta:name="OVERHEIDop.locatietype/OVERHEIDop.gebiedsmarkering">Adres</meta:user-defined>
    <meta:user-defined meta:name="DC.title">Amsterdam Noord, verkeersbesluit Sinaasappelstraat 62 aanleg gehandicaptenparkeerplaats kenteken PK-316-X</meta:user-defined>
    <meta:user-defined meta:name="DCTERMS.W3CDTF/DCTERMS.available">2024-07-19</meta:user-defined>
    <meta:user-defined meta:name="DCTERMS.W3CDTF/OVERHEIDop.jaargang">2024</meta:user-defined>
    <meta:user-defined meta:name="OVERHEIDop.publicationIssue">316809</meta:user-defined>
    <meta:user-defined meta:name="OVERHEIDop.GmbID/DC.identifier">gmb-2024-316809</meta:user-defined>
    <meta:user-defined meta:name="OVERHEIDop.versieInformatie"/>
  </office:meta>
</office:document-meta>
</file>