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26295865iec72ff8a-af8b-4e0a-a232-e2805c29e9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Kostverlorenkade 137 aanleg gehandicaptenparkeerplaats kenteken KV-979-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V-979-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V-979-J en het aanbrengen van ondersteunende markeringen (RVV 1990), in te stellen: een gehandicaptenparkeerplaats ter hoogte van perceel Tweede Kostverlorenkade 137 (parkeervaknummer 11907348634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6.4mm" svg:height="84.7mm"><draw:image xlink:href="Pictures/Afbeelding426295865iec72ff8a-af8b-4e0a-a232-e2805c29e922.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0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Kostverlorenkade 137 aanleg gehandicaptenparkeerplaats kenteken KV-979-J - Tweede Kostverlorenkade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Kostverlorenkade 137 aanleg gehandicaptenparkeerplaats kenteken KV-979-J</meta:user-defined>
    <meta:user-defined meta:name="OVERHEIDop.verkeersbordcode">E6</meta:user-defined>
    <dc:language>nl</dc:language>
    <meta:user-defined meta:name="OVERHEIDop.locatietype/OVERHEIDop.gebiedsmarkering">Adres</meta:user-defined>
    <meta:user-defined meta:name="DC.title">Amsterdam West, verkeersbesluit Tweede Kostverlorenkade 137 aanleg gehandicaptenparkeerplaats kenteken KV-979-J</meta:user-defined>
    <meta:user-defined meta:name="DCTERMS.W3CDTF/DCTERMS.available">2024-07-19</meta:user-defined>
    <meta:user-defined meta:name="DCTERMS.W3CDTF/OVERHEIDop.jaargang">2024</meta:user-defined>
    <meta:user-defined meta:name="OVERHEIDop.publicationIssue">316805</meta:user-defined>
    <meta:user-defined meta:name="OVERHEIDop.GmbID/DC.identifier">gmb-2024-316805</meta:user-defined>
    <meta:user-defined meta:name="OVERHEIDop.versieInformatie"/>
  </office:meta>
</office:document-meta>
</file>