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plaatsen van een hijskraan op 2-9-2024, voor Herenweg 47 op de openbare weg, deels in de voorgelegen parkeerv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Herenweg 47 op de openbare weg, deels in de voorgelegen parkeervakken<text:span text:style-name="nadrukvet">; </text:span>het tijdelijk plaatsen van een hijskraan op 2-9-2024</text:p>
            <text:p text:style-name="common-al">
            
          </text:p>
            <text:p text:style-name="common-al">Datum ontvangst: 16-07-2024</text:p>
            <text:p text:style-name="common-al">Zaaknummer: 000075275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680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0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0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52753</meta:user-defined>
    <dc:language>nl</dc:language>
    <meta:user-defined meta:name="OVERHEIDop.locatietype/OVERHEIDop.gebiedsmarkering">Vlak</meta:user-defined>
    <meta:user-defined meta:name="DC.title">Omgevingsvergunning aangevraagd: het tijdelijk plaatsen van een hijskraan op 2-9-2024, voor Herenweg 47 op de openbare weg, deels in de voorgelegen parkeervakk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804</meta:user-defined>
    <meta:user-defined meta:name="OVERHEIDop.GmbID/DC.identifier">gmb-2024-316804</meta:user-defined>
    <meta:user-defined meta:name="OVERHEIDop.versieInformatie"/>
  </office:meta>
</office:document-meta>
</file>