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2 tijdelijke lokalen bij Piet Mondriaanschool, Broekzijdselaan 46A, 1391XL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plaatsen van 2 tijdelijke lokalen bij Piet Mondriaanschool op locatie Broekzijdselaan 46A, 1391XL Abcoud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684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juli 2024. De gemeente neemt daarover waarschijnlijk uiterlijk 9 septem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680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84</meta:user-defined>
    <meta:user-defined meta:name="DCTERMS.abstract">Betreft: Aanvraag op locatie Broekzijdselaan 46A, 1391XL Abc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plaatsen van 2 tijdelijke lokalen bij Piet Mondriaanschool, Broekzijdselaan 46A, 1391XL Abcoud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01</meta:user-defined>
    <meta:user-defined meta:name="OVERHEIDop.GmbID/DC.identifier">gmb-2024-316801</meta:user-defined>
    <meta:user-defined meta:name="OVERHEIDop.versieInformatie"/>
  </office:meta>
</office:document-meta>
</file>