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ipperslaan 1d, 1906BG Limmen, het plaatsen van gevelreclame, datum ontvangst 9 januari 2024 (Z2024-0000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68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05</meta:user-defined>
    <meta:user-defined meta:name="DCTERMS.abstract">Schipperslaan 1d, 1906BG Limmen, het plaatsen van gevelreclame, datum ontvangst 9 januari 2024 (Z2024-00000105)</meta:user-defined>
    <dc:language>nl</dc:language>
    <meta:user-defined meta:name="OVERHEIDop.locatietype/OVERHEIDop.gebiedsmarkering">Vlak</meta:user-defined>
    <meta:user-defined meta:name="DC.title">Gemeente Castricum, ontvangen aanvraag omgevingsvergunning, Schipperslaan 1d, 1906BG Limmen, het plaatsen van gevelreclame, datum ontvangst 9 januari 2024 (Z2024-00000105)</meta:user-defined>
    <meta:user-defined meta:name="DCTERMS.W3CDTF/DCTERMS.available">2024-01-18</meta:user-defined>
    <meta:user-defined meta:name="DCTERMS.W3CDTF/OVERHEIDop.jaargang">2024</meta:user-defined>
    <meta:user-defined meta:name="OVERHEIDop.publicationIssue">31680</meta:user-defined>
    <meta:user-defined meta:name="OVERHEIDop.GmbID/DC.identifier">gmb-2024-31680</meta:user-defined>
    <meta:user-defined meta:name="OVERHEIDop.versieInformatie"/>
  </office:meta>
</office:document-meta>
</file>