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lstraat 6, 9919HX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uli 2024 een besluit genomen op de aanvraag met zaaknummer Z2024-00002753 voor het vervangen schoorstenen voor lichtgewicht variant op de locatie Schoolstraat 6, 9919HX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79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53</meta:user-defined>
    <meta:user-defined meta:name="DCTERMS.abstract">17 juli 2024 verleend voor het vervangen schoorstenen voor lichtgewicht variant op de locatie Schoolstraat 6, 9919HX Loppersum.</meta:user-defined>
    <dc:language>nl</dc:language>
    <meta:user-defined meta:name="OVERHEIDop.locatietype/OVERHEIDop.gebiedsmarkering">Vlak</meta:user-defined>
    <meta:user-defined meta:name="DC.title">Kennisgeving besluit op aanvraag omgevingsvergunning Schoolstraat 6, 9919HX Lopper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799</meta:user-defined>
    <meta:user-defined meta:name="OVERHEIDop.GmbID/DC.identifier">gmb-2024-316799</meta:user-defined>
    <meta:user-defined meta:name="OVERHEIDop.versieInformatie"/>
  </office:meta>
</office:document-meta>
</file>