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inckplein 46 - Bentinckplein 46-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ntinckplein 46, 3039KM, plaatsen van een opstelpunt ten behoeve van mobiele, draadloze communicatie op het dak van het gebouw (aanvraagdatum 15-07-2024, dossiernummer OMV.24.07.002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79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9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9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ntinckplein 46 - Bentinckplein 46-126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97</meta:user-defined>
    <meta:user-defined meta:name="OVERHEIDop.GmbID/DC.identifier">gmb-2024-316797</meta:user-defined>
    <meta:user-defined meta:name="OVERHEIDop.versieInformatie"/>
  </office:meta>
</office:document-meta>
</file>