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dderlift en hoogwerker in de periode 15 juli 2024 t/m 26 juli 2024 aan Ridderstraa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ladderlift en hoogwerker aan de Ridderstraat 11 in de periode 15 juli 2024 t/m 26 juli 2024.</text:p>
            <text:p text:style-name="common-al">Verzenddatum: 4 juli 2024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679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dderlift en hoogwerker in de periode 15 juli 2024 t/m 26 juli 2024 aan Ridderstraat 11 te Culem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95</meta:user-defined>
    <meta:user-defined meta:name="OVERHEIDop.GmbID/DC.identifier">gmb-2024-316795</meta:user-defined>
    <meta:user-defined meta:name="OVERHEIDop.versieInformatie"/>
  </office:meta>
</office:document-meta>
</file>