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plaatsen van 13 ramen, Brouwerijstraat 1, 7523 XC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Brouwerijstraat 1 </text:span>(0153Z2024071500027): het plaatsen van 13 ramen (ingediend d.d. 10 jul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16793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793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793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71500027</meta:user-defined>
    <dc:language>nl</dc:language>
    <meta:user-defined meta:name="OVERHEIDop.locatietype/OVERHEIDop.gebiedsmarkering">Punt</meta:user-defined>
    <meta:user-defined meta:name="DC.title">Aanvraag voor het plaatsen van 13 ramen, Brouwerijstraat 1, 7523 XC Enschede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6793</meta:user-defined>
    <meta:user-defined meta:name="OVERHEIDop.GmbID/DC.identifier">gmb-2024-316793</meta:user-defined>
    <meta:user-defined meta:name="OVERHEIDop.versieInformatie"/>
  </office:meta>
</office:document-meta>
</file>