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Middenweg 173, 2024XC Haarlem, 0392-2024-0025418, het verwijderen van de geldmaat locatie en het plaatsen van een nieuw deurkozijn, verzonden 17-07-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6792</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792</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792</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25418</meta:user-defined>
    <meta:user-defined meta:name="DCTERMS.abstract">het verwijderen van de geldmaat locatie en het plaatsen van een nieuw deurkozij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mgevingsvergunning verleend, Middenweg 173, 2024XC Haarlem, 0392-2024-0025418, het verwijderen van de geldmaat locatie en het plaatsen van een nieuw deurkozijn, verzonden 17-07-2024</meta:user-defined>
    <meta:user-defined meta:name="DCTERMS.W3CDTF/DCTERMS.available">2024-07-19</meta:user-defined>
    <meta:user-defined meta:name="DCTERMS.W3CDTF/OVERHEIDop.jaargang">2024</meta:user-defined>
    <meta:user-defined meta:name="OVERHEIDop.publicationIssue">316792</meta:user-defined>
    <meta:user-defined meta:name="OVERHEIDop.GmbID/DC.identifier">gmb-2024-316792</meta:user-defined>
    <meta:user-defined meta:name="OVERHEIDop.versieInformatie"/>
  </office:meta>
</office:document-meta>
</file>