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Vesaliuslaan 30 564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0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30 5644HK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6-01-2024</text:p>
            <text:p text:style-name="common-al">De beslissing ligt vanaf 18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7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9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Vesaliuslaan 30 5644HK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78</meta:user-defined>
    <meta:user-defined meta:name="OVERHEIDop.GmbID/DC.identifier">gmb-2024-31678</meta:user-defined>
    <meta:user-defined meta:name="OVERHEIDop.versieInformatie"/>
  </office:meta>
</office:document-meta>
</file>