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en aanvraag omgevingsvergunning, Rembrandt erf 42 t/m 7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is een aanvraag omgevingsvergunning ontvangen voor wijziging in uitvoering gevels van 34 appartementen op de locatie Rembrandt erf 42 t/m 75 in Heerhugowaard.</text:p>
            <text:p text:style-name="common-al">De aanvraag is geregistreerd onder zaaknummer 8437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7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744</meta:user-defined>
    <dc:language>nl</dc:language>
    <meta:user-defined meta:name="OVERHEIDop.locatietype/OVERHEIDop.gebiedsmarkering">Vlak</meta:user-defined>
    <meta:user-defined meta:name="DC.title">Kennisgeving besluit verlengen aanvraag omgevingsvergunning, Rembrandt erf 42 t/m 75 in Heerhugo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77</meta:user-defined>
    <meta:user-defined meta:name="OVERHEIDop.GmbID/DC.identifier">gmb-2024-316777</meta:user-defined>
    <meta:user-defined meta:name="OVERHEIDop.versieInformatie"/>
  </office:meta>
</office:document-meta>
</file>