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Reiskosten Voortgezet Onderwijs schooljaar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Heeft overwogen dat:</text:p>
            <text:list text:style-name="id1-3-2-1-1-4">
              <text:list-item text:style-override="id1-3-2-1-1-4-1">
                <text:number>•</text:number>
                <text:p text:style-name="al">op 12 juni 2023 nadere regels zijn vastgesteld over de reiskosten Voortgezet Onderwijs voor de schooljaren 2022/2023 en 2023/2024;</text:p>
              </text:list-item>
              <text:list-item text:style-override="id1-3-2-1-1-4-2">
                <text:number>•</text:number>
                <text:p text:style-name="al">het wenselijk is om ook voor het schooljaar 2024-2025 nadere regels vast te stellen voor de reiskosten van kinderen die voortgezet onderwijs volgen;</text:p>
              </text:list-item>
            </text:list>
            <text:p text:style-name="al"/>
            <text:p text:style-name="al">gelet op artikel 8 Verordening Bijdrageregeling gemeente Súdwest-Fryslân;</text:p>
            <text:p text:style-name="al"/>
            <text:p text:style-name="al">besluit:</text:p>
            <text:p text:style-name="al"/>
            <text:p text:style-name="al">vast te stellen de: Nadere regels Reiskosten Voortgezet Onderwijs schooljaar 2024-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Definities</text:p>
            <text:list text:style-name="id1-3-2-2-2-2">
              <text:list-item text:style-override="id1-3-2-2-2-2-1">
                <text:number>1.</text:number>
                <text:p text:style-name="al">Alle begrippen in deze nadere regels die niet nader worden omschreven hebben dezelfde betekenis als in de Verordening Bijdrageregeling Minima 2023 gemeente Súdwest-Fryslân.</text:p>
              </text:list-item>
              <text:list-item text:style-override="id1-3-2-2-2-2-2">
                <text:number>2.</text:number>
                <text:p text:style-name="al">In deze nadere regels wordt verstaan onder:</text:p>
                <text:list text:style-name="id1-3-2-2-2-2-2-3">
                  <text:list-item text:style-override="id1-3-2-2-2-2-2-3-1">
                    <text:number>a.</text:number>
                    <text:p text:style-name="al">huisadres: adres basisregistratie personen van het kind ten behoeve van wie de aanvraag gedaan wordt;</text:p>
                  </text:list-item>
                  <text:list-item text:style-override="id1-3-2-2-2-2-2-3-2">
                    <text:number>b.</text:number>
                    <text:p text:style-name="al">reisafstand: afstand tussen huisadres en school overeenkomstig de ANWB-reisplanner (fietsroute);</text:p>
                  </text:list-item>
                  <text:list-item text:style-override="id1-3-2-2-2-2-2-3-3">
                    <text:number>c.</text:number>
                    <text:p text:style-name="al">schooljaar: het tijdvak van 1 augustus 2024 tot en met 31 juli 2025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oorwaarden</text:p>
            <text:list text:style-name="id1-3-2-2-3-2">
              <text:list-item text:style-override="id1-3-2-2-3-2-1">
                <text:number>1.</text:number>
                <text:p text:style-name="al">Een vergoeding kan worden aangevraagd voor het schooljaar 2024-2025.</text:p>
              </text:list-item>
              <text:list-item text:style-override="id1-3-2-2-3-2-2">
                <text:number>2.</text:number>
                <text:p text:style-name="al">De inwoner is woonachtig in de gemeente, waarbij de basisregistratie personen van het kind bepalend is voor de aanvraag.</text:p>
              </text:list-item>
              <text:list-item text:style-override="id1-3-2-2-3-2-3">
                <text:number>3.</text:number>
                <text:p text:style-name="al">De inwoner heeft het studieadvies voor het volgen van voortgezet onderwijs opgevolgd.</text:p>
              </text:list-item>
              <text:list-item text:style-override="id1-3-2-2-3-2-4">
                <text:number>4.</text:number>
                <text:p text:style-name="al">De inwoner kiest voor een onderwijsinstelling die het betreffende schoolniveau aanbiedt.</text:p>
              </text:list-item>
              <text:list-item text:style-override="id1-3-2-2-3-2-5">
                <text:number>5.</text:number>
                <text:p text:style-name="al">De reisafstand tot het geadviseerde voortgezet onderwijsniveau bedraagt meer dan 11 kilometer.</text:p>
              </text:list-item>
              <text:list-item text:style-override="id1-3-2-2-3-2-6">
                <text:number>6.</text:number>
                <text:p text:style-name="al">Per schooljaar kan de inwoner per kind één keer in aanmerking komen voor een bijdrage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anvraag</text:p>
            <text:list text:style-name="id1-3-2-2-4-2">
              <text:list-item text:style-override="id1-3-2-2-4-2-1">
                <text:number>1.</text:number>
                <text:p text:style-name="al">De aanvraag wordt digitaal ingediend met het aanvraagformulier op de website van de gemeente. Een schriftelijke aanvraag is mogelijk indien naar het oordeel van het college bijzondere omstandigheden hiertoe aanleiding geven.</text:p>
              </text:list-item>
              <text:list-item text:style-override="id1-3-2-2-4-2-2">
                <text:number>2.</text:number>
                <text:p text:style-name="al">De aanvraag kan worden ingediend vanaf 1 juli 2024 en moet vóór 1 juni 2025, door het college zijn ontvang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Hoogte vergoedingen</text:p>
            <text:list text:style-name="id1-3-2-2-5-2">
              <text:list-item text:style-override="id1-3-2-2-5-2-1">
                <text:number>1.</text:number>
                <text:p text:style-name="al">Inwoners met een inkomen tot en met 120% van het sociaal minimum kunnen een aanvraag voor een volledige vergoeding openbaar vervoer indienen.</text:p>
              </text:list-item>
              <text:list-item text:style-override="id1-3-2-2-5-2-2">
                <text:number>2.</text:number>
                <text:p text:style-name="al">Inwoners met een inkomen hoger dan 120% van het sociaal minimum kunnen een aanvraag voor een vergoeding bestaande uit 30% korting op openbaar vervoer indienen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Hardheidsclausule</text:p>
            <text:p text:style-name="al">Het college kan in bijzondere individuele gevallen ten gunste van belanghebbende afwijken van de bepalingen van deze regeling als toepassing daarvan tot onbillijkheden van overwegende aard leidt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Inwerkingtreding en intrekking</text:p>
            <text:list text:style-name="id1-3-2-2-7-2">
              <text:list-item text:style-override="id1-3-2-2-7-2-1">
                <text:number>1.</text:number>
                <text:p text:style-name="al">Deze nadere regels treden in werking op de eerste dag na bekendmaking en vervallen van rechtswege met ingang van 1 augustus 2025.</text:p>
              </text:list-item>
              <text:list-item text:style-override="id1-3-2-2-7-2-2">
                <text:number>2.</text:number>
                <text:p text:style-name="al">De Nadere regels Reiskosten Voortgezet Onderwijs schooljaar 2022/2023 en 2023/2024, worden ingetrokken per 1 augustus 2024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Citeertitel</text:p>
            <text:p text:style-name="al">Deze regeling kan worden aangehaald als: Regeling Reiskosten Voortgezet Onderwijs schooljaar 2024-2025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9 juni 2024,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677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7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7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nderwijs en wetenschap | Organisatie en beleid</meta:user-defined>
    <meta:user-defined meta:name="DC.source">Verordening Bijdrageregeling Minima 2023 gemeente Súdwest-Fryslân]|[https://lokaleregelgeving.overheid.nl/CVDR693928/1</meta:user-defined>
    <meta:user-defined meta:name="DCTERMS.alternative">Regeling Reiskosten Voortgezet Onderwijs schooljaar 2024-2025</meta:user-defined>
    <dc:language>nl</dc:language>
    <meta:user-defined meta:name="OVERHEIDop.locatietype/OVERHEIDop.gebiedsmarkering">Gemeente</meta:user-defined>
    <meta:user-defined meta:name="DC.title">Nadere regels Reiskosten Voortgezet Onderwijs schooljaar 2024-2025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71</meta:user-defined>
    <meta:user-defined meta:name="OVERHEIDop.betreftRegeling">CVDR722893_1</meta:user-defined>
    <meta:user-defined meta:name="OVERHEIDop.GmbID/DC.identifier">gmb-2024-316771</meta:user-defined>
    <meta:user-defined meta:name="xs:date/OVERHEIDop.startdatum">2024-07-20</meta:user-defined>
    <meta:user-defined meta:name="OVERHEIDop.versieInformatie"/>
  </office:meta>
</office:document-meta>
</file>