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, Zandschuit 63 5658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030 </text:p>
            <text:p text:style-name="common-al"> Omschrijving: realiser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schuit 63 5658AB Eindhoven</text:p>
              </text:list-item>
            </text:list>
            <text:p text:style-name="common-al"> Datum ontvangst: 16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75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5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5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030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Ingediende aanvraag omgevingsvergunning: realiseren van een dakopbouw, Zandschuit 63 5658AB Eindhov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759</meta:user-defined>
    <meta:user-defined meta:name="OVERHEIDop.GmbID/DC.identifier">gmb-2024-316759</meta:user-defined>
    <meta:user-defined meta:name="OVERHEIDop.versieInformatie"/>
  </office:meta>
</office:document-meta>
</file>