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ldzicht nabij nummer 1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li 2024 een besluit genomen op de aanvraag met zaaknummer Z2024-00003058 voor het kappen van een boom (slechte conditie) op de locatie Veldzicht nabij nummer 11 i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7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58</meta:user-defined>
    <meta:user-defined meta:name="DCTERMS.abstract">17 juli 2024 verleend voor het kappen van een boom (slechte conditie) op de locatie Veldzicht nabij nummer 11 in Loppersum.</meta:user-defined>
    <dc:language>nl</dc:language>
    <meta:user-defined meta:name="OVERHEIDop.locatietype/OVERHEIDop.gebiedsmarkering">Vlak</meta:user-defined>
    <meta:user-defined meta:name="DC.title">Kennisgeving besluit op aanvraag omgevingsvergunning Veldzicht nabij nummer 11 in Lopper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756</meta:user-defined>
    <meta:user-defined meta:name="OVERHEIDop.GmbID/DC.identifier">gmb-2024-316756</meta:user-defined>
    <meta:user-defined meta:name="OVERHEIDop.versieInformatie"/>
  </office:meta>
</office:document-meta>
</file>