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plaatsen van 6 lichtmasten op sportpark FC 't Centrum, Perceel tussen de Euregioweg en de Beu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erceel tussen de Euregioweg en de Beursstraat</text:span> (0153Z2024071700029): het verplaatsen van 6 lichtmasten op sportpark FC 't Centrum (ingedi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7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700029</meta:user-defined>
    <dc:language>nl</dc:language>
    <meta:user-defined meta:name="OVERHEIDop.locatietype/OVERHEIDop.gebiedsmarkering">Vlak</meta:user-defined>
    <meta:user-defined meta:name="DC.title">Aanvraag voor het verplaatsen van 6 lichtmasten op sportpark FC 't Centrum, Perceel tussen de Euregioweg en de Beursstraa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45</meta:user-defined>
    <meta:user-defined meta:name="OVERHEIDop.GmbID/DC.identifier">gmb-2024-316745</meta:user-defined>
    <meta:user-defined meta:name="OVERHEIDop.versieInformatie"/>
  </office:meta>
</office:document-meta>
</file>