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Waaiersluis (CLB00 N 525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aaiersluis (CLB00 N 5250), </text:span>bouwen van een woning* 02 juli 2024, ODR240294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674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941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ning aan Waaiersluis (CLB00 N 5250 te Culembo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44</meta:user-defined>
    <meta:user-defined meta:name="OVERHEIDop.GmbID/DC.identifier">gmb-2024-316744</meta:user-defined>
    <meta:user-defined meta:name="OVERHEIDop.versieInformatie"/>
  </office:meta>
</office:document-meta>
</file>