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Z2024-00001952 ingetrokken voor het verwijderen van een draagmuur op de begane grond op het adres De Roos van Dekama 20, 1183K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7 juli 2024 besloten de eerder afgegeven vergunning met kenmerk Z2024-00001952 voor het verwijderen van een draagmuur op de begane grond op locatie De Roos van Dekama 20, 1183KT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intrekking is geregistreerd onder zaaknummer Z2024-00002647.</text:p>
            <text:p text:style-name="common-al">
            <text:span text:style-name="nadrukvet">Bent u het niet eens met het besluit?</text:span>
          </text:p>
            <text:p text:style-name="common-al">U kunt Gemeente Amstelveen tot 28 augustus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6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674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4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4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47</meta:user-defined>
    <meta:user-defined meta:name="DCTERMS.abstract">Betreft:  besluit op locatie De Roos van Dekama 20, 1183KT Amstelveen</meta:user-defined>
    <dc:language>nl</dc:language>
    <meta:user-defined meta:name="OVERHEIDop.locatietype/OVERHEIDop.gebiedsmarkering">Punt</meta:user-defined>
    <meta:user-defined meta:name="DC.title">Vergunning Z2024-00001952 ingetrokken voor het verwijderen van een draagmuur op de begane grond op het adres De Roos van Dekama 20, 1183KT Amstelve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742</meta:user-defined>
    <meta:user-defined meta:name="OVERHEIDop.GmbID/DC.identifier">gmb-2024-316742</meta:user-defined>
    <meta:user-defined meta:name="OVERHEIDop.versieInformatie"/>
  </office:meta>
</office:document-meta>
</file>