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garagedeur voor een vast kozijn aan Rosmolenpad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osmolenpad 5, </text:span>vervangen van de garagedeur voor een vast kozijn* 04 juli 2024, ODR2405584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674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4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4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584</meta:user-defined>
    <dc:language>nl</dc:language>
    <meta:user-defined meta:name="OVERHEIDop.locatietype/OVERHEIDop.gebiedsmarkering">Adres</meta:user-defined>
    <meta:user-defined meta:name="DC.title">Toestemming voor het vervangen van de garagedeur voor een vast kozijn aan Rosmolenpad 5 te Culembor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741</meta:user-defined>
    <meta:user-defined meta:name="OVERHEIDop.GmbID/DC.identifier">gmb-2024-316741</meta:user-defined>
    <meta:user-defined meta:name="OVERHEIDop.versieInformatie"/>
  </office:meta>
</office:document-meta>
</file>