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 (Aanleg tuin Happy Days), Gardameerpad 228 2729RD Zoetermeer op 1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4 is een aanvraag Omgevingsvergunning ontvangen voor het plaatsen van een overkapping (Aanleg tuin Happy Days) op locatie Gardameerpad 228 2729RD Zoetermeer. De aanvraag is geregistreerd onder zaaknummer 2024-1100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73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0004</meta:user-defined>
    <meta:user-defined meta:name="DCTERMS.abstract">het plaatsen van een overkapping (Aanleg tuin Happy Day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verkapping (Aanleg tuin Happy Days), Gardameerpad 228 2729RD Zoetermeer op 12-07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30</meta:user-defined>
    <meta:user-defined meta:name="OVERHEIDop.GmbID/DC.identifier">gmb-2024-316730</meta:user-defined>
    <meta:user-defined meta:name="OVERHEIDop.versieInformatie"/>
  </office:meta>
</office:document-meta>
</file>