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ntoor naar slaapkamer van een kinderdagverblijf aan Prijsseweg 4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45, </text:span>verbouw kantoor naar slaapkamer kinderdagverblijf* 3 juli 2024, ODR240876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72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760</meta:user-defined>
    <dc:language>nl</dc:language>
    <meta:user-defined meta:name="OVERHEIDop.locatietype/OVERHEIDop.gebiedsmarkering">Adres</meta:user-defined>
    <meta:user-defined meta:name="DC.title">Aanvraag vergunning voor het verbouwen van een kantoor naar slaapkamer van een kinderdagverblijf aan Prijsseweg 45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24</meta:user-defined>
    <meta:user-defined meta:name="OVERHEIDop.GmbID/DC.identifier">gmb-2024-316724</meta:user-defined>
    <meta:user-defined meta:name="OVERHEIDop.versieInformatie"/>
  </office:meta>
</office:document-meta>
</file>