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 seizoensgebonden standplaats 'Brasserie de VII Deugden/De IJssalon van Dalfsen' , kruising Stationsweg/Poppenallee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4/73029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ruising Stationsweg/Poppenallee in Dalfsen</text:p>
            <text:p text:style-name="common-al">
            <text:span text:style-name="nadrukvet">Projectomschrijving:</text:span> aanvraag seizoensgebonden standplaatsvergunning 'Brasserie de VII Deugden/De IJssalon van Dalfsen'. 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<text:span text:style-name="nadrukcur">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671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1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1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730293</meta:user-defined>
    <meta:user-defined meta:name="DCTERMS.abstract">aanvraag seizoensgebonden standplaatsvergunning 'Brasserie de VII Deugden/De IJssalon van Dalfsen'  </meta:user-defined>
    <dc:language>nl</dc:language>
    <meta:user-defined meta:name="OVERHEIDop.locatietype/OVERHEIDop.gebiedsmarkering">Punt</meta:user-defined>
    <meta:user-defined meta:name="DC.title">Besluit verleende vergunning seizoensgebonden standplaats 'Brasserie de VII Deugden/De IJssalon van Dalfsen' , kruising Stationsweg/Poppenallee in Dalfs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17</meta:user-defined>
    <meta:user-defined meta:name="OVERHEIDop.GmbID/DC.identifier">gmb-2024-316717</meta:user-defined>
    <meta:user-defined meta:name="OVERHEIDop.versieInformatie"/>
  </office:meta>
</office:document-meta>
</file>