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met 6 weken aanvraag omgevingsvergunning: het realiseren van een aanbouw en een serre - Sotaweg 43, 2371 GA Roelofarendsveen - 18846553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71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1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1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5325</meta:user-defined>
    <meta:user-defined meta:name="DCTERMS.abstract">: Kennisgeving verlengen beslistermijn met 6 weken aanvraag omgevingsvergunning: het realiseren van een aanbouw en een serre - Sotaweg 43, 2371 GA Roelofarendsveen - 1884655325</meta:user-defined>
    <dc:language>nl</dc:language>
    <meta:user-defined meta:name="OVERHEIDop.locatietype/OVERHEIDop.gebiedsmarkering">Vlak</meta:user-defined>
    <meta:user-defined meta:name="DC.title">Kennisgeving verlengen beslistermijn met 6 weken aanvraag omgevingsvergunning: het realiseren van een aanbouw en een serre - Sotaweg 43, 2371 GA Roelofarendsveen - 1884655325</meta:user-defined>
    <meta:user-defined meta:name="DCTERMS.W3CDTF/DCTERMS.available">2024-07-19</meta:user-defined>
    <meta:user-defined meta:name="DCTERMS.W3CDTF/OVERHEIDop.jaargang">2024</meta:user-defined>
    <meta:user-defined meta:name="OVERHEIDop.publicationIssue">316710</meta:user-defined>
    <meta:user-defined meta:name="OVERHEIDop.GmbID/DC.identifier">gmb-2024-316710</meta:user-defined>
    <meta:user-defined meta:name="OVERHEIDop.versieInformatie"/>
  </office:meta>
</office:document-meta>
</file>