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Rozenhofstraat 1A, 7439AB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li 2024</text:p>
            <text:p text:style-name="common-al">Kenmerk: Z2024-000009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8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70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42</meta:user-defined>
    <meta:user-defined meta:name="DCTERMS.abstract">Rozenhofstraat 1A, 7439AB Steene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 op de locatie Rozenhofstraat 1A, 7439AB Steenenkam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09</meta:user-defined>
    <meta:user-defined meta:name="OVERHEIDop.GmbID/DC.identifier">gmb-2024-316709</meta:user-defined>
    <meta:user-defined meta:name="OVERHEIDop.versieInformatie"/>
  </office:meta>
</office:document-meta>
</file>