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 en het aanleggen van een uitrit, Molenweg, 75 (naast) Surhuisterveen (kadastraal Surhuizum B, 9358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, 75 (naast) Surhuisterveen (kadastraal Surhuizum B, 9358) </text:p>
            <text:p text:style-name="common-al">Olo: 8302617</text:p>
            <text:p text:style-name="common-al">het bouwen van een vrijstaande woning en het aanleggen van een uitrit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vrijstaande woning en het aanleggen van een uitrit, Molenweg, 75 (naast) Surhuisterveen (kadastraal Surhuizum B, 9358)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67</meta:user-defined>
    <meta:user-defined meta:name="OVERHEIDop.GmbID/DC.identifier">gmb-2024-3167</meta:user-defined>
    <meta:user-defined meta:name="OVERHEIDop.versieInformatie"/>
  </office:meta>
</office:document-meta>
</file>