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diverse locaties verspreid ove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5 bomen </text:p>
            <text:p text:style-name="common-al">Zaakadres: op diverse locaties verspreid over Amsterdam Noord</text:p>
            <text:p text:style-name="common-al">Datum ontvangst: 24-06-2024</text:p>
            <text:p text:style-name="common-al">Zaaknummer: Z2024-016541</text:p>
            <text:p text:style-name="common-al">DSO-nummer: 2024062401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541</meta:user-defined>
    <meta:user-defined meta:name="DCTERMS.abstract">kappen van 95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diverse locaties verspreid over Amsterdam Noord</meta:user-defined>
    <meta:user-defined meta:name="DCTERMS.W3CDTF/DCTERMS.available">2024-07-19</meta:user-defined>
    <meta:user-defined meta:name="DCTERMS.W3CDTF/OVERHEIDop.jaargang">2024</meta:user-defined>
    <meta:user-defined meta:name="OVERHEIDop.externeBijlage">VTH_202406_GFO_ZAKEN_126214137_Situatietekening...|exb-2024-28821</meta:user-defined>
    <meta:user-defined meta:name="OVERHEIDop.externeBijlage">VTH_202406_GFO_ZAKEN_126214137_Kaplijst 8 Noord|exb-2024-28822</meta:user-defined>
    <meta:user-defined meta:name="OVERHEIDop.publicationIssue">316698</meta:user-defined>
    <meta:user-defined meta:name="OVERHEIDop.GmbID/DC.identifier">gmb-2024-316698</meta:user-defined>
    <meta:user-defined meta:name="OVERHEIDop.versieInformatie"/>
  </office:meta>
</office:document-meta>
</file>