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glasvezelkabels, Cliffordweg 2 t/m 4A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aanleggen van glasvezelkabels op locatie Cliffordweg 2 t/m 4A in Waver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668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li 2024. De gemeente neemt daarover waarschijnlijk uiterlijk 4 sept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69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68</meta:user-defined>
    <meta:user-defined meta:name="DCTERMS.abstract">Betreft: Aanvraag op locatie Cliffordweg 2 t/m 4A in Wa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aanleggen van glasvezelkabels, Cliffordweg 2 t/m 4A in Waver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95</meta:user-defined>
    <meta:user-defined meta:name="OVERHEIDop.GmbID/DC.identifier">gmb-2024-316695</meta:user-defined>
    <meta:user-defined meta:name="OVERHEIDop.versieInformatie"/>
  </office:meta>
</office:document-meta>
</file>