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West Haarlem, 0392-2024-0093055, het kappen en vervangen van 9 bomen i.v.m.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6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055</meta:user-defined>
    <meta:user-defined meta:name="DCTERMS.abstract">het kappen en vervangen van 9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West Haarlem, 0392-2024-0093055, het kappen en vervangen van 9 bomen i.v.m. slechte conditie, ontvangen op 03-07-2024</meta:user-defined>
    <meta:user-defined meta:name="DCTERMS.W3CDTF/DCTERMS.available">2024-07-19</meta:user-defined>
    <meta:user-defined meta:name="DCTERMS.W3CDTF/OVERHEIDop.jaargang">2024</meta:user-defined>
    <meta:user-defined meta:name="OVERHEIDop.externeBijlage">HAARLEM_202407_GFO_ZAKEN_216345_Lijst te kappen...|exb-2024-28818</meta:user-defined>
    <meta:user-defined meta:name="OVERHEIDop.publicationIssue">316691</meta:user-defined>
    <meta:user-defined meta:name="OVERHEIDop.GmbID/DC.identifier">gmb-2024-316691</meta:user-defined>
    <meta:user-defined meta:name="OVERHEIDop.versieInformatie"/>
  </office:meta>
</office:document-meta>
</file>