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uttersfeest van 20 tot en met 22 september 2024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uttersfeest vindt plaats op het terrein aan de Pastorieweg 20 in Gee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67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schuttersfeest van 20 tot en met 22 september 2024 in Geester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6678</meta:user-defined>
    <meta:user-defined meta:name="OVERHEIDop.GmbID/DC.identifier">gmb-2024-316678</meta:user-defined>
    <meta:user-defined meta:name="OVERHEIDop.versieInformatie"/>
  </office:meta>
</office:document-meta>
</file>