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treffende diverse woningen in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4 een aanvraag omgevingsvergunning ontvangen.</text:p>
            <text:p text:style-name="common-al">Het betreft een aanvraag voor diverse woningen in Heikant met omschrijving verduurzamen van 113 woningen.</text:p>
            <text:p text:style-name="common-al">De zaak is geregistreerd onder nummer VHZ2024-0105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666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55</meta:user-defined>
    <meta:user-defined meta:name="DCTERMS.abstract">verduurzamen van 11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treffende diverse woningen in Heikan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67</meta:user-defined>
    <meta:user-defined meta:name="OVERHEIDop.GmbID/DC.identifier">gmb-2024-316667</meta:user-defined>
    <meta:user-defined meta:name="OVERHEIDop.versieInformatie"/>
  </office:meta>
</office:document-meta>
</file>