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 hoogte van Cornelis van Uitgeeststraat nr. 17 te Zaandam -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498 - het plaatsen van lichtmastreclame op de locatie ter hoogte van Cornelis van Uitgeeststraat nr. 17 te Zaandam</text:p>
            <text:p text:style-name="common-al">Besluit verzonden: 17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66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4031498</meta:user-defined>
    <dc:language>nl</dc:language>
    <meta:user-defined meta:name="OVERHEIDop.locatietype/OVERHEIDop.gebiedsmarkering">Punt</meta:user-defined>
    <meta:user-defined meta:name="DC.title">Verleende omgevingsvergunning - ter hoogte van Cornelis van Uitgeeststraat nr. 17 te Zaandam - het plaatsen van lichtmastreclam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65</meta:user-defined>
    <meta:user-defined meta:name="OVERHEIDop.GmbID/DC.identifier">gmb-2024-316665</meta:user-defined>
    <meta:user-defined meta:name="OVERHEIDop.versieInformatie"/>
  </office:meta>
</office:document-meta>
</file>