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78 - Bergse Dorpsstraat 78 e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se Dorpsstraat 78, 3054GE, terugbrengen van het pand in de oorspronkelijke staat (2 winkels en 2 woningen) (aanvraagdatum 10-07-2024, dossiernummer OMV.24.07.001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66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6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6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rgse Dorpsstraat 78 - Bergse Dorpsstraat 78 en 80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60</meta:user-defined>
    <meta:user-defined meta:name="OVERHEIDop.GmbID/DC.identifier">gmb-2024-316660</meta:user-defined>
    <meta:user-defined meta:name="OVERHEIDop.versieInformatie"/>
  </office:meta>
</office:document-meta>
</file>