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stemmingsplan Leliestraat 10 te Baarle-Nassa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20 december 2023 het bestemmingsplan Leliestraat 10 te Baarle-Nassau gewijzigd heeft vastgesteld. Daarnaast heeft de gemeenteraad besloten geen exploitatieplan vast te stellen, omdat het wettelijk kostenverhaal anderszins is verzekerd. </text:p>
            <text:p text:style-name="common-al"/>
            <text:p text:style-name="common-al">Waar gaat het vastgestelde bestemmingsplan over? </text:p>
            <text:p text:style-name="common-al">Dit vastgestelde bestemmingsplan betreft het realiseren van een woning ten noordoosten van Leliestraat 8 te Baarle-Nassau. </text:p>
            <text:p text:style-name="common-al"/>
            <text:p text:style-name="common-al">Hoe kunt u de stukken bekijken? </text:p>
            <text:p text:style-name="common-al">De stukken liggen van 18 januari 2024 tot en met 28 februari 2024 voor 6 weken ter inzage.  </text:p>
            <text:p text:style-name="common-al">Digitaal kunt u de stukken inzien via: </text:p>
            <text:p text:style-name="common-al"/>
            <text:p text:style-name="common-al">- Het vastgestelde bestemmingsplan met bijbehorende stukken is in te zien via <text:a xlink:href="http://www.ruimtelijkeplannen.nl/" xlink:type="simple">www.ruimtelijkeplannen.nl</text:a>, met als IMRO-nummer NL.IMRO.0744.BPLeliestraat10-VS01. </text:p>
            <text:p text:style-name="common-al">Als u de stukken in wilt zien kunt u zich tijdens de openingstijden melden bij de receptie van het gemeentehuis. Voor specifieke vragen kunt u een afspraak maken met de behandelend medewerker, Joost Hermus, bereikbaar via tel.: 088 3821 798. </text:p>
            <text:p text:style-name="common-al"/>
            <text:p text:style-name="common-al">Wat kunt u doen als u het niet eens bent met de plannen? </text:p>
            <text:p text:style-name="common-al">Als u het niet eens bent met het bestemmingsplan ,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8 januari 2024 tot en met 28 februari 2024.  </text:p>
            <text:p text:style-name="common-al">U kunt alleen beroep instellen als u: </text:p>
            <text:p text:style-name="common-al">- Belang hebt bij het bestemmingsplan </text:p>
            <text:p text:style-name="common-al">- Een zienswijze heeft ingediend </text:p>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p text:style-name="common-al">Wanneer treedt het bestemmingsplan Leliestraat 10 te Baarle-Nassau in werking? </text:p>
            <text:p text:style-name="last-al">Het besluit tot vaststelling van het bestemmingsplan Leliestraat 10 te Baarle-Nassau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66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Leliestraat10-VS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e bestemmingsplan Leliestraat 10 te Baarle-Nassau</meta:user-defined>
    <meta:user-defined meta:name="DCTERMS.W3CDTF/DCTERMS.available">2024-01-18</meta:user-defined>
    <meta:user-defined meta:name="DCTERMS.W3CDTF/OVERHEIDop.jaargang">2024</meta:user-defined>
    <meta:user-defined meta:name="OVERHEIDop.publicationIssue">31666</meta:user-defined>
    <meta:user-defined meta:name="OVERHEIDop.GmbID/DC.identifier">gmb-2024-31666</meta:user-defined>
    <meta:user-defined meta:name="OVERHEIDop.versieInformatie"/>
  </office:meta>
</office:document-meta>
</file>