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 gevallen bindend adviesrecht gemeente Het Hogeland</text:p>
      <text:section text:name="regeling_id1-3-2" text:style-name="regeling">
        <text:section text:name="aanhef_id1-3-2-1" text:style-name="aanhef">
          <text:section text:name="preambule_id1-3-2-1-1" text:style-name="preambule">
            <text:p text:style-name="al">De raad van de gemeente Het Hogeland;</text:p>
            <text:p text:style-name="al">gelet op de artikelen 16.15a en 16.15b van de Omgevingswet;</text:p>
            <text:p text:style-name="al">besluit vast te stellen de gevallen waarin het bindend adviesrecht van toepassing 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Binnen bestaand bebouwd gebied:</text:p>
            <text:list text:style-name="id1-3-2-2-1-3">
              <text:list-item text:style-override="id1-3-2-2-1-3-1">
                <text:number>a.</text:number>
                <text:p text:style-name="al">Het wijzigen van de oorspronkelijke stedenbouwkundige hoofdstructuur met ingrijpende gevolgen voor de fysieke leefomgeving;</text:p>
              </text:list-item>
              <text:list-item text:style-override="id1-3-2-2-1-3-2">
                <text:number>b.</text:number>
                <text:p text:style-name="al">Functiewijzigingen van gebouwen of terreinen met een (gezamenlijke) oppervlakte van meer dan 1500 m2</text:p>
              </text:list-item>
              <text:list-item text:style-override="id1-3-2-2-1-3-3">
                <text:number>c.</text:number>
                <text:p text:style-name="al">De nieuwbouw van niet-woonfuncties (bv. detailhandel, horeca, maatschappelijke voorzieningen) met een gebruiksoppervlakte van 1500 m2 of meer; </text:p>
              </text:list-item>
            </text:list>
            <text:p text:style-name="al">Buiten en/of grenzend aan bestaand bebouwd gebied:</text:p>
            <text:list text:style-name="id1-3-2-2-1-5">
              <text:list-item text:style-override="id1-3-2-2-1-5-1">
                <text:number>d.</text:number>
                <text:p text:style-name="al">het realiseren van nieuwe stedelijke functies (niet aan het buitengebied gerelateerde functies) buiten de bebouwde kom, voor zover het ruimtebeslag meer dan 1500 m2 bedraagt; <text:span text:style-name="nadrukcur">hieronder wordt niet verstaan het hergebruik van agrarische bebouwing, het realiseren van andere actíviteiten binnen agrarische bebouwing, woonbebouwing en andere bebouwing zoals bedrijven en manege díe niet passen binnen de </text:span><text:span text:style-name="nadrukcur">mogelijkheden</text:span><text:span text:style-name="nadrukcur"> van het (tijdel</text:span><text:span text:style-name="nadrukcur">i</text:span><text:span text:style-name="nadrukcur">jk) omgevingsplan maar die qua </text:span><text:span text:style-name="nadrukcur">ruimtelijke</text:span><text:span text:style-name="nadrukcur"> uitstraling daaraan gelíjk te stellen zin, </text:span><text:span text:style-name="nadrukcur">waarbij</text:span><text:span text:style-name="nadrukcur"> beperkte en/of ondergeschikte uitbreiding ten behoeve van de nieuwe functie eveneens is toegestaan:</text:span></text:p>
              </text:list-item>
              <text:list-item text:style-override="id1-3-2-2-1-5-2">
                <text:number>e.</text:number>
                <text:p text:style-name="al">Het aanleggen of veranderen van infrastructuur (wegen, watergangen, spoorlijnen, buisleidingen voor het vervoer van olie en gas of andere gevaarlijke stoffen, hoogspanningsleidingen ed.), tenzij, het gaat om een ondergeschikte aanpassing van wegen bedoeld voor de ontsluiting van percelen, fiets- en voetpaden);</text:p>
              </text:list-item>
              <text:list-item text:style-override="id1-3-2-2-1-5-3">
                <text:number>f.</text:number>
                <text:p text:style-name="al">Het realiseren van weiden met zonnepanelen, voor zover deze niet passend zijn binnen het bestaand beleid;</text:p>
              </text:list-item>
              <text:list-item text:style-override="id1-3-2-2-1-5-4">
                <text:number>g.</text:number>
                <text:p text:style-name="al">Het realiseren van í of meer windturbines met een ashoogte van meer dan 15 meter.</text:p>
              </text:list-item>
            </text:list>
            <text:p text:style-name="al">(De cursief aangegeven teksten zijn de wijzigingen ten opzichte van het besluit van 16 november 2022)</text:p>
          </text:section>
          <text:section text:name="artikel_id1-3-2-2-2" text:style-name="artikel">
            <text:p text:style-name="artikel_kop_titel"><text:span text:style-name="artikel_kop_label">Artikel</text:span> <text:span text:style-name="artikel_kop_nr">2</text:span> </text:p>
            <text:p text:style-name="al">De in artikel 1 genoemde gevallen zijn niet van toepassing:</text:p>
            <text:list text:style-name="id1-3-2-2-2-3">
              <text:list-item text:style-override="id1-3-2-2-2-3-1">
                <text:number>a.</text:number>
                <text:p text:style-name="al">als het betreft het industrieterrein/industriehaven Eemshaven;</text:p>
              </text:list-item>
              <text:list-item text:style-override="id1-3-2-2-2-3-2">
                <text:number>b.</text:number>
                <text:p text:style-name="al">indien deze in overeenstemming zijn met een vastgestelde Omgevingsvisie of hiermee uitvoering wordt gegeven aan een reeds door de raad vastgesteld kader, zoals een visie, beleidsnota of programma.</text:p>
              </text:list-item>
              <text:list-item text:style-override="id1-3-2-2-2-3-3">
                <text:number>c.</text:number>
                <text:p text:style-name="al">
                <text:span text:style-name="nadrukcur">als het gaat om ontwikkelingen t.b.v. de versterkingso</text:span>
                <text:span text:style-name="nadrukcur">pg</text:span>
                <text:span text:style-name="nadrukcur">ave naar aanleiding van de</text:span>
                <text:span text:style-name="nadrukcur"/>
                <text:span text:style-name="nadrukcur">aardbevingsproblematiek (waaronder </text:span>
                <text:span text:style-name="nadrukcur">tijdelijke</text:span>
                <text:span text:style-name="nadrukcur"> huis</text:span>
                <text:span text:style-name="nadrukcur">vestingslocaties</text:span>
                <text:span text:style-name="nadrukcur">).</text:span>
              </text:p>
              </text:list-item>
            </text:list>
          </text:section>
          <text:section text:name="artikel_id1-3-2-2-3" text:style-name="artikel">
            <text:p text:style-name="artikel_kop_titel"><text:span text:style-name="artikel_kop_label">Artikel</text:span> <text:span text:style-name="artikel_kop_nr">3</text:span> </text:p>
            <text:p text:style-name="al">Binnen twee jaar na de inwerkingtreding van de Omgevingswet vindt een evaluatie plaats van dit besluit en zal de lijst eventueel worden aangepast.</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a.</text:number>
                <text:p text:style-name="al">Met ingang van 1 januari 2024 treedt de Omgevingswet in werking. Op het moment dat de wet in werking treedt vervalt de verklaring van geen bedenkingen voor nieuwe aanvragen en is aanwijzing van gevallen noodzakelijk, wil de raad kunnen adviseren.</text:p>
              </text:list-item>
              <text:list-item text:style-override="id1-3-2-2-4-2-2">
                <text:number>b.</text:number>
                <text:p text:style-name="al">Het besluit van 16 november 2022 met betrekking tot de lijst van het bindend adviesrecht wordt ingetrokken.</text:p>
              </text:list-item>
            </text:list>
          </text:section>
          <text:section text:name="artikel_id1-3-2-2-5" text:style-name="artikel">
            <text:p text:style-name="artikel_kop_titel"><text:span text:style-name="artikel_kop_label">Artikel</text:span> <text:span text:style-name="artikel_kop_nr">5</text:span> </text:p>
            <text:p text:style-name="al">Dit besluit wordt aangehaald als: 'Aanwijzing gevallen bindend adviesrecht, gemeente Het Hogeland 2023.'</text:p>
            <text:p text:style-name="al"/>
          </text:section>
        </text:section>
        <text:section text:name="regeling-sluiting_id1-3-2-3" text:style-name="regeling-sluiting">
          <text:section text:name="ondertekening_id1-3-2-3-1">
            <text:p><text:span text:style-name="functie">Aldus vastgesteld door de raad van de gemeente Het Hogeland op 4 oktober 2023</text:span></text:p>
            <text:p><text:span text:style-name="functie">H.J. Bolding, voorzitter</text:span></text:p>
            <text:p><text:span text:style-name="functie">P. Nord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665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5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5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Het Hogeland</meta:user-defined>
    <meta:user-defined meta:name="OVERHEID.Informatietype/DC.type">officiële publicatie</meta:user-defined>
    <meta:user-defined meta:name="OVERHEIDop.Rubriek/DC.type">ander besluit van algemene strekking</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artikel 16.15a van de Omgevingswet]|[1.0:c:BWBR0037885&amp;artikel=16.15a&amp;g=2024-01-01</meta:user-defined>
    <meta:user-defined meta:name="DC.source">artikel 16.15b van de Omgevingswet]|[1.0:c:BWBR0037885&amp;artikel=16.15b&amp;g=2024-01-01</meta:user-defined>
    <dc:language>nl</dc:language>
    <meta:user-defined meta:name="OVERHEIDop.locatietype/OVERHEIDop.gebiedsmarkering">Gemeente</meta:user-defined>
    <meta:user-defined meta:name="DC.title">Aanwijzing gevallen bindend adviesrecht gemeente Het Hogeland</meta:user-defined>
    <meta:user-defined meta:name="DCTERMS.W3CDTF/DCTERMS.available">2024-07-19</meta:user-defined>
    <meta:user-defined meta:name="DCTERMS.W3CDTF/OVERHEIDop.jaargang">2024</meta:user-defined>
    <meta:user-defined meta:name="OVERHEIDop.publicationIssue">316655</meta:user-defined>
    <meta:user-defined meta:name="OVERHEIDop.betreftRegeling">CVDR722889_1</meta:user-defined>
    <meta:user-defined meta:name="OVERHEIDop.GmbID/DC.identifier">gmb-2024-316655</meta:user-defined>
    <meta:user-defined meta:name="xs:date/OVERHEIDop.startdatum">2024-07-20</meta:user-defined>
    <meta:user-defined meta:name="OVERHEIDop.versieInformatie"/>
  </office:meta>
</office:document-meta>
</file>