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Catskade 44-H Jacob Catskade 50-H Jacob Catskade 54-H 1052 CB, Jacob Catskade 60-H, Jacob Catskade 62-H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Catskade 44-H 1052CB Amsterdam, Jacob Catskade 50-H 1052CB Amsterdam, Jacob Catskade 54-H 1052CB Amsterdam, Jacob Catskade 60-H 1052CC Amsterdam, Jacob Catskade 62-H 1052CC Amsterdam</text:p>
            <text:p text:style-name="common-al">Omschrijving: herstellen van de fundering en het renoveren van vijf panden</text:p>
            <text:p text:style-name="common-al">Besluit: Verleend</text:p>
            <text:p text:style-name="common-al">Verzonden naar aanvrager op: 05-07-2024</text:p>
            <text:p text:style-name="common-al">Zaaknummer: Z2023-W005065</text:p>
            <text:p text:style-name="common-al">OLO nummer: 8119921</text:p>
            <text:p text:style-name="common-al">Het besluit en bijbehorende stukken kunt u per e-mail ontvangen. Stuur een verzoek naar <text:a xlink:href="mailto:procesuitvoering.sdw@amsterdam.nl?Subject=Dossiernummer Z2023-W005065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5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065</meta:user-defined>
    <meta:user-defined meta:name="DCTERMS.abstract">herstellen van de fundering en het renoveren van vijf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acob Catskade 44-H Jacob Catskade 50-H Jacob Catskade 54-H 1052 CB, Jacob Catskade 60-H, Jacob Catskade 62-H 1052CC Amst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54</meta:user-defined>
    <meta:user-defined meta:name="OVERHEIDop.GmbID/DC.identifier">gmb-2024-316654</meta:user-defined>
    <meta:user-defined meta:name="OVERHEIDop.versieInformatie"/>
  </office:meta>
</office:document-meta>
</file>