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Crooswijksesingel 50 - OMV.24.07.00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Crooswijksesingel 50, 3034CJ, rooien van 2 bomen ten bate van uitbreiding van het Heinekenpand. Het aanvraagformulier en situatietekening(en) zijn als bijlage toegevoegd aan de publicatie (aanvraagdatum 16-07-2024, dossiernummer OMV.24.07.0023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65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5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5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Crooswijksesingel 50 - OMV.24.07.00232</meta:user-defined>
    <meta:user-defined meta:name="DCTERMS.W3CDTF/DCTERMS.available">2024-07-19</meta:user-defined>
    <meta:user-defined meta:name="DCTERMS.W3CDTF/OVERHEIDop.jaargang">2024</meta:user-defined>
    <meta:user-defined meta:name="OVERHEIDop.externeBijlage">Crooswijksesingel 50 - OMV.24.07.00232 - tekening|exb-2024-28814</meta:user-defined>
    <meta:user-defined meta:name="OVERHEIDop.externeBijlage">Crooswijksesingel 50 - OMV.24.07.00232|exb-2024-28815</meta:user-defined>
    <meta:user-defined meta:name="OVERHEIDop.publicationIssue">316651</meta:user-defined>
    <meta:user-defined meta:name="OVERHEIDop.GmbID/DC.identifier">gmb-2024-316651</meta:user-defined>
    <meta:user-defined meta:name="OVERHEIDop.versieInformatie"/>
  </office:meta>
</office:document-meta>
</file>