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49, 7958RM Koekange: het bouwen van een schuur  (16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86 is verlengt.</text:p>
            <text:p text:style-name="last-al">Op16 jan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6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86</meta:user-defined>
    <meta:user-defined meta:name="DCTERMS.abstract">Betreft: Beschikking verlenging beslistermijn op locatie Dorpsstraat 49, 7958RM Koekan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Dorpsstraat 49, 7958RM Koekange: het bouwen van een schuur  (16 januari 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65</meta:user-defined>
    <meta:user-defined meta:name="OVERHEIDop.GmbID/DC.identifier">gmb-2024-31665</meta:user-defined>
    <meta:user-defined meta:name="OVERHEIDop.versieInformatie"/>
  </office:meta>
</office:document-meta>
</file>