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ervangen en toevoegen van zonnepanelen op het dak van VvE Plantsoen 1-3, Plantsoen 1 2311KD Leiden, Plantsoen 3 2311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1854</text:p>
            <text:p text:style-name="common-al">
            <text:span text:style-name="nadrukvet">Ingekomen:</text:span> 26-06-2024</text:p>
            <text:p text:style-name="common-al">
            <text:span text:style-name="nadrukvet">Datum besluit:</text:span> 17-07-2024</text:p>
            <text:p text:style-name="common-al">
            <text:span text:style-name="nadrukvet">Locatie:</text:span> Plantsoen 1 2311KD Leiden, Plantsoen 3 2311KE Leiden</text:p>
            <text:p text:style-name="common-al">
            <text:span text:style-name="nadrukvet">Projectomschrijving:</text:span> verplaatsen, vervangen en toevoegen van zonnepanelen op het dak van VvE Plantsoen 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8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6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1854</meta:user-defined>
    <meta:user-defined meta:name="DCTERMS.abstract">verplaatsen, vervangen en toevoegen van zonnepanelen op het dak van VvE Plantsoen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plaatsen, vervangen en toevoegen van zonnepanelen op het dak van VvE Plantsoen 1-3, Plantsoen 1 2311KD Leiden, Plantsoen 3 2311KE Leiden</meta:user-defined>
    <meta:user-defined meta:name="DCTERMS.W3CDTF/DCTERMS.available">2024-08-01</meta:user-defined>
    <meta:user-defined meta:name="DCTERMS.W3CDTF/OVERHEIDop.jaargang">2024</meta:user-defined>
    <meta:user-defined meta:name="OVERHEIDop.externeBijlage">LEIDEN_202406_GFO_ZAKEN_811624_Samenvatting|exb-2024-28813</meta:user-defined>
    <meta:user-defined meta:name="OVERHEIDop.publicationIssue">316649</meta:user-defined>
    <meta:user-defined meta:name="OVERHEIDop.GmbID/DC.identifier">gmb-2024-316649</meta:user-defined>
    <meta:user-defined meta:name="OVERHEIDop.versieInformatie"/>
  </office:meta>
</office:document-meta>
</file>